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oogwerkers aan Mallegatsplei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nder het stadskantoor Mallegatsplein 10 Alkmaar:</text:span> plaatsen van hoogwerkers</text:p>
            <text:p text:style-name="common-al">Zaaknummer: 00003419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1906</meta:user-defined>
    <dc:language>nl</dc:language>
    <meta:user-defined meta:name="OVERHEIDop.locatietype/OVERHEIDop.gebiedsmarkering">Adres</meta:user-defined>
    <meta:user-defined meta:name="DC.title">Toestemming voor het plaatsen van hoogwerkers aan Mallegatsplein 1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57</meta:user-defined>
    <meta:user-defined meta:name="OVERHEIDop.GmbID/DC.identifier">gmb-2022-267857</meta:user-defined>
    <meta:user-defined meta:name="OVERHEIDop.versieInformatie"/>
  </office:meta>
</office:document-meta>
</file>