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ransvaalstraat en Danielsweg ong te Nijmegen: bouwobjectenvergunning periode 07-06-2022 tm 22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2</text:p>
            <text:p text:style-name="common-al">
            <text:span text:style-name="nadrukvet">Omschrijving: </text:span>bouwobjectenvergunning periode 07-06-2022 tm 22-07-2022 (Nabij Transvaalstraat en Danielsweg on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32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2 tot en met 22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78A66BA-25C2-4AA4-A1B1-822C374773C2" xlink:type="simple">http://www.nijmegen.nl/vergunningpagina/?guid=278A66BA-25C2-4AA4-A1B1-822C374773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5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Transvaalstraat en Danielsweg ong te Nijmegen: bouwobjectenvergunning periode 07-06-2022 tm 22-07-2022 - apv vergunning – Bijzondere wetten  - Vergunning verlee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56</meta:user-defined>
    <meta:user-defined meta:name="OVERHEIDop.GmbID/DC.identifier">gmb-2022-267856</meta:user-defined>
    <meta:user-defined meta:name="OVERHEIDop.versieInformatie"/>
  </office:meta>
</office:document-meta>
</file>