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426 tm 44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2</text:p>
            <text:p text:style-name="common-al">
            <text:span text:style-name="nadrukvet">Omschrijving: </text:span>verwijderen van asbest (Lankforst 4426 tm 44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74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C3C9A3-AF6A-47B0-A8BA-4F7B012DC831" xlink:type="simple">http://www.nijmegen.nl/vergunningpagina/?guid=FFC3C9A3-AF6A-47B0-A8BA-4F7B012DC8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85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426 tm 4472 te Nijmegen: verwijderen van asbest - meldingen - Melding ontva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54</meta:user-defined>
    <meta:user-defined meta:name="OVERHEIDop.GmbID/DC.identifier">gmb-2022-267854</meta:user-defined>
    <meta:user-defined meta:name="OVERHEIDop.versieInformatie"/>
  </office:meta>
</office:document-meta>
</file>