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pening schaak-/damtafels Nieuwe Marktop25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6-2022 een aanvraag voor een evenementenvergunning ontvangen. De aanvraag heeft zaaknummer 350166.</text:p>
            <text:p text:style-name="common-al">De aanvraag gaat over:Naam evenement: Opening schaak-/damtafels Nieuwe MarktDatum evenement: op 25-06-2022Locatie evenement: Nieuwe Markt, achter de AgnietenkapelActiviteiten: Op zaterdag 25 juni worden de tafels feestelijk in gebruik genomen tussen 10.30 uur en 12.30 uur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</text:span>
            <text:span text:style-name="nadrukvet">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8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07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pening schaak-/damtafels Nieuwe Marktop25-06-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53</meta:user-defined>
    <meta:user-defined meta:name="OVERHEIDop.GmbID/DC.identifier">gmb-2022-267853</meta:user-defined>
    <meta:user-defined meta:name="OVERHEIDop.versieInformatie"/>
  </office:meta>
</office:document-meta>
</file>