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ssenberg 31A te Nijmegen: legaliseren van het dakterr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2</text:p>
            <text:p text:style-name="common-al">
            <text:span text:style-name="nadrukvet">Omschrijving: </text:span>legaliseren van het dakterras (Hessenberg 31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17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3-2022</text:p>
            <text:p text:style-name="common-al">
            <text:span text:style-name="nadrukvet">Verlengingsbesluit verzonden: </text:span>10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E4638F9-1B83-42E7-ADA8-29950D57F408" xlink:type="simple">http://www.nijmegen.nl/vergunningpagina/?guid=FE4638F9-1B83-42E7-ADA8-29950D57F4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785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5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5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ssenberg 31A te Nijmegen: legaliseren van het dakterras - omgevingsvergunning - Beslistermijn verlengd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851</meta:user-defined>
    <meta:user-defined meta:name="OVERHEIDop.GmbID/DC.identifier">gmb-2022-267851</meta:user-defined>
    <meta:user-defined meta:name="OVERHEIDop.versieInformatie"/>
  </office:meta>
</office:document-meta>
</file>