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te Nijmegen: legaliseren van strijdig gebruik als mantelzorgwoning voor 10 jar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legaliseren van strijdig gebruik als mantelzorgwoning voor 10 jaren (Kerkstraat 6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259.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6-2022</text:p>
            <text:p text:style-name="common-al">
            <text:span text:style-name="nadrukvet">Definitieve beschikking ter inzage gelegd: </text:span>14-06-2022</text:p>
            <text:p text:style-name="common-al">
            <text:span text:style-name="nadrukvet">Einddatum bezwaartermijn: </text:span>22-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1 juni 2022 tot en met 2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C41B2A-9A60-4CF9-8A52-95BFB368756D" xlink:type="simple">http://www.nijmegen.nl/vergunningpagina/?guid=91C41B2A-9A60-4CF9-8A52-95BFB3687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6 te Nijmegen: legaliseren van strijdig gebruik als mantelzorgwoning voor 10 jaren - omgevingsvergunning - Aanvraag buiten behandeling gesteld</meta:user-defined>
    <meta:user-defined meta:name="DCTERMS.W3CDTF/DCTERMS.available">2022-06-14</meta:user-defined>
    <meta:user-defined meta:name="DCTERMS.W3CDTF/OVERHEIDop.jaargang">2022</meta:user-defined>
    <meta:user-defined meta:name="OVERHEIDop.publicationIssue">267848</meta:user-defined>
    <meta:user-defined meta:name="OVERHEIDop.GmbID/DC.identifier">gmb-2022-267848</meta:user-defined>
    <meta:user-defined meta:name="OVERHEIDop.versieInformatie"/>
  </office:meta>
</office:document-meta>
</file>