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, container en hoogwerker aan Oudegracht 40 en Bloemstraat 26-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40 en Bloemstraat 26-30 Alkmaar:</text:span> plaatsen van een keet, container en hoogwerker</text:p>
            <text:p text:style-name="common-al">Zaaknummer: 00003386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868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keet, container en hoogwerker aan Oudegracht 40 en Bloemstraat 26-3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41</meta:user-defined>
    <meta:user-defined meta:name="OVERHEIDop.GmbID/DC.identifier">gmb-2022-267841</meta:user-defined>
    <meta:user-defined meta:name="OVERHEIDop.versieInformatie"/>
  </office:meta>
</office:document-meta>
</file>