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lasdijk 12a 7475TD Markelo, zaaknummer 0000271335, het plaatsen van zonnepanelen in een veldopstelling en het deels vervangen en onderhouden van het rieten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78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1335</meta:user-defined>
    <meta:user-defined meta:name="DCTERMS.abstract">het plaatsen van zonnepanelen in een veldopstelling en het deels vervangen en onderhouden van het rieten dak</meta:user-defined>
    <dc:language>nl</dc:language>
    <meta:user-defined meta:name="OVERHEIDop.locatietype/OVERHEIDop.gebiedsmarkering">Punt</meta:user-defined>
    <meta:user-defined meta:name="DC.title">Ingediende aanvraag reguliere omgevingsvergunning, Plasdijk 12a 7475TD Markelo, zaaknummer 0000271335, het plaatsen van zonnepanelen in een veldopstelling en het deels vervangen en onderhouden van het rieten dak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33</meta:user-defined>
    <meta:user-defined meta:name="OVERHEIDop.GmbID/DC.identifier">gmb-2022-267833</meta:user-defined>
    <meta:user-defined meta:name="OVERHEIDop.versieInformatie"/>
  </office:meta>
</office:document-meta>
</file>