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een schaftwagen aan Lindenlaan 17-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indenlaan 17-19 Alkmaar:</text:span> plaatsen van een container en een schaftwagen</text:p>
            <text:p text:style-name="common-al">Zaaknummer: 00003392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92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en een schaftwagen aan Lindenlaan 17-19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29</meta:user-defined>
    <meta:user-defined meta:name="OVERHEIDop.GmbID/DC.identifier">gmb-2022-267829</meta:user-defined>
    <meta:user-defined meta:name="OVERHEIDop.versieInformatie"/>
  </office:meta>
</office:document-meta>
</file>