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Westelijk Halfrond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2544</text:span>
          </text:p>
            <text:p text:style-name="common-al">Gemeente Amstelveen heeft op 7 juni 2022 een melding klein evenement ontvangen voor St.Thomas Day Feast op 2 juli 2022. De locatie is Westelijk Halfrond 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7826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82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82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klein evenement ontvangen - Westelijk Halfrond 1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826</meta:user-defined>
    <meta:user-defined meta:name="OVERHEIDop.GmbID/DC.identifier">gmb-2022-267826</meta:user-defined>
    <meta:user-defined meta:name="OVERHEIDop.versieInformatie"/>
  </office:meta>
</office:document-meta>
</file>