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Meent 1 &amp; 3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uni 2022 een besluit genomen op de aanvraag met zaaknummer WABO-2022-169 voor een omgevingsvergunning op locatie De Meent 1 &amp; 3 te Leusden. De vergunning is toegekend. Het besluit betreft Aanvraag plaatsen buitenberging en hekwerk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11 juni 2022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67822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822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822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De Meent 1 &amp; 3 te Leusden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7822</meta:user-defined>
    <meta:user-defined meta:name="OVERHEIDop.GmbID/DC.identifier">gmb-2022-267822</meta:user-defined>
    <meta:user-defined meta:name="OVERHEIDop.versieInformatie"/>
  </office:meta>
</office:document-meta>
</file>