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avinnewei 3a Jirnsum, (11051535) plaatsen van een overkapping, verzenddatum 08-06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6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81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1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Gravinnewei 3a Jirnsum, (11051535) plaatsen van een overkapping, verzenddatum 08-06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18</meta:user-defined>
    <meta:user-defined meta:name="OVERHEIDop.GmbID/DC.identifier">gmb-2022-267818</meta:user-defined>
    <meta:user-defined meta:name="OVERHEIDop.versieInformatie"/>
  </office:meta>
</office:document-meta>
</file>