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atum 3 Grou, (11051992) plaatsen van twee kleine windmolens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oatum 3 Grou, (11051992) plaatsen van twee kleine windmolens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14</meta:user-defined>
    <meta:user-defined meta:name="OVERHEIDop.GmbID/DC.identifier">gmb-2022-267814</meta:user-defined>
    <meta:user-defined meta:name="OVERHEIDop.versieInformatie"/>
  </office:meta>
</office:document-meta>
</file>