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renweg 12, 5406 T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2 een besluit genomen op de aanvraag voor een omgevingsvergunning met zaaknummer Z2022-001869.</text:p>
            <text:p text:style-name="common-al">De zaak betreft locatie Torenweg 12, 5406 TD Uden en heeft de omschrijving "kappen van 2 berkenbomen". De vergunning is verleend.</text:p>
            <text:p text:style-name="common-al">Het besluit betreft de volgende onderdelen: Vellen van houtopstanden.</text:p>
            <text:p text:style-name="common-al">Het besluit is verzonden op: 10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781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869</meta:user-defined>
    <meta:user-defined meta:name="DCTERMS.abstract">kappen van 2 berkenbomen</meta:user-defined>
    <dc:language>nl</dc:language>
    <meta:user-defined meta:name="OVERHEIDop.locatietype/OVERHEIDop.gebiedsmarkering">Punt</meta:user-defined>
    <meta:user-defined meta:name="DC.title">Besluit aanvraag omgevingsvergunning Torenweg 12, 5406 TD Ud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13</meta:user-defined>
    <meta:user-defined meta:name="OVERHEIDop.GmbID/DC.identifier">gmb-2022-267813</meta:user-defined>
    <meta:user-defined meta:name="OVERHEIDop.versieInformatie"/>
  </office:meta>
</office:document-meta>
</file>