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877, Lekdijk 162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eft de gemeente een aanvraag ontvangen voor een omgevingsvergunning voor het vervangen van ramen op locatie Lekdijk 162 in Ammerstol. De aanvraag is geregistreerd onder zaaknummer SXO-2022087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81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877, Lekdijk 162 in Ammersto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12</meta:user-defined>
    <meta:user-defined meta:name="OVERHEIDop.GmbID/DC.identifier">gmb-2022-267812</meta:user-defined>
    <meta:user-defined meta:name="OVERHEIDop.versieInformatie"/>
  </office:meta>
</office:document-meta>
</file>