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002</text:p>
            <text:p text:style-name="common-al">Omschrijving: horecabedrijf Cocktailbar Mundial</text:p>
            <text:p text:style-name="common-al">Adres: Smalle Haven 114 5611EJ Eindhoven</text:p>
            <text:p text:style-name="common-al">Datum ontvangst: 08-06-2022 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002</meta:user-defined>
    <meta:user-defined meta:name="DCTERMS.abstract">horecabedrijf Cocktailbar Mundial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11</meta:user-defined>
    <meta:user-defined meta:name="OVERHEIDop.GmbID/DC.identifier">gmb-2022-267811</meta:user-defined>
    <meta:user-defined meta:name="OVERHEIDop.versieInformatie"/>
  </office:meta>
</office:document-meta>
</file>