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jerreblom 10 Grou, (11047651) verbouwen van de vakantiewoning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jerreblom 10 Grou, (11047651) verbouwen van de vakantiewoning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10</meta:user-defined>
    <meta:user-defined meta:name="OVERHEIDop.GmbID/DC.identifier">gmb-2022-267810</meta:user-defined>
    <meta:user-defined meta:name="OVERHEIDop.versieInformatie"/>
  </office:meta>
</office:document-meta>
</file>