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 Aalsumerweg 1a in Oldehove</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Westerkwartier een aanvraag ontvangen voor het tijdelijk plaatsen van een woonunit op locatie Aalsumerweg 1a in Oldehove. De aanvraag is geregistreerd onder zaaknummer Z2022019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79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9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9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woonunit - Aalsumerweg 1a in Oldehove</meta:user-defined>
    <meta:user-defined meta:name="DCTERMS.W3CDTF/DCTERMS.available">2022-06-14</meta:user-defined>
    <meta:user-defined meta:name="DCTERMS.W3CDTF/OVERHEIDop.jaargang">2022</meta:user-defined>
    <meta:user-defined meta:name="OVERHEIDop.publicationIssue">267790</meta:user-defined>
    <meta:user-defined meta:name="OVERHEIDop.GmbID/DC.identifier">gmb-2022-267790</meta:user-defined>
    <meta:user-defined meta:name="OVERHEIDop.versieInformatie"/>
  </office:meta>
</office:document-meta>
</file>