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geluidshinder bruiloftsfeest op 26 augustus 2022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juni 2022 is de volgende aanvraag voor een vergunning/ontheffing binnengekomen:</text:span></text:p>
            <text:p><text:span text:style-name="functie">Garyp, Gravinneloane 6, besloten trouwfeest met muziek in een tent op 26 augustus 2022 van 20:30 tot 01.00 uur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778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geluidshinder bruiloftsfeest op 26 augustus 2022 te Garyp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88</meta:user-defined>
    <meta:user-defined meta:name="OVERHEIDop.GmbID/DC.identifier">gmb-2022-267788</meta:user-defined>
    <meta:user-defined meta:name="OVERHEIDop.versieInformatie"/>
  </office:meta>
</office:document-meta>
</file>