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wijzigen van bestaande fietspaden en wegen en het kappen van bomen, op de percelen ter hoogte van de snelfietsroute F28 te gemeen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</text:span>
            <text:span text:style-name="nadrukvet">et wijzigen van bestaande fietspaden en wegen en het kappen van bomen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</text:span>
            <text:span text:style-name="nadrukvet">de percelen </text:span>
            <text:span text:style-name="nadrukvet">ter hoogte van de snelfietsroute F28 te gemeente De Bilt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369161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777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7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7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De Bilt – Verlengen beslistermijn omgevingsvergunning, het wijzigen van bestaande fietspaden en wegen en het kappen van bomen, op de percelen ter hoogte van de snelfietsroute F28 te gemeente De Bilt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779</meta:user-defined>
    <meta:user-defined meta:name="OVERHEIDop.GmbID/DC.identifier">gmb-2022-267779</meta:user-defined>
    <meta:user-defined meta:name="OVERHEIDop.versieInformatie"/>
  </office:meta>
</office:document-meta>
</file>