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sper Leijnsenstraat 27-4 1056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sper Leijnsenstraat 27-4 1056XW Amsterdam</text:p>
            <text:p text:style-name="common-al">Omschrijving: het intern verbouwen van de derde en vierde verdieping en het verplaatsen van het dakluik met bestemming hiervan tot een woningen</text:p>
            <text:p text:style-name="common-al">Besluit: verleend</text:p>
            <text:p text:style-name="common-al">Verzonden naar aanvrager op: 10-06-2022</text:p>
            <text:p text:style-name="common-al">Zaaknummer: Z2022-W001174</text:p>
            <text:p text:style-name="common-al">OLO nummer: 6822963</text:p>
            <text:p text:style-name="common-al">Het besluit en bijbehorende stukken kunt u per e-mail ontvangen. Stuur een verzoek naar <text:a xlink:href="mailto:procesuitvoering.sdw@amsterdam.nl?Subject=Dossiernummer Z2022-W00117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174</meta:user-defined>
    <meta:user-defined meta:name="DCTERMS.abstract">het intern verbouwen van de derde en vierde verdieping en het verplaatsen van het dakluik met bestemming hiervan tot een woningen </meta:user-defined>
    <dc:language>nl</dc:language>
    <meta:user-defined meta:name="OVERHEIDop.locatietype/OVERHEIDop.gebiedsmarkering">Punt</meta:user-defined>
    <meta:user-defined meta:name="DC.title">Besluit omgevingsvergunning reguliere procedure Jasper Leijnsenstraat 27-4 1056XW Amster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76</meta:user-defined>
    <meta:user-defined meta:name="OVERHEIDop.GmbID/DC.identifier">gmb-2022-267776</meta:user-defined>
    <meta:user-defined meta:name="OVERHEIDop.versieInformatie"/>
  </office:meta>
</office:document-meta>
</file>