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Zaag 55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alcoholvergunning voorZaag55 B.V. (Huis van de Kikker) op/aan de locatie Zaag 55 in Krimpen aan de Lek. De aanvraag is geregistreerd onder zaaknummer SXO-202212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77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Zaag 55 in Krimpen aan de Le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74</meta:user-defined>
    <meta:user-defined meta:name="OVERHEIDop.GmbID/DC.identifier">gmb-2022-267774</meta:user-defined>
    <meta:user-defined meta:name="OVERHEIDop.versieInformatie"/>
  </office:meta>
</office:document-meta>
</file>