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5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2 een aanvraag ontvangen voor het bouwen van een schuur op de locatie Hoofdstraat 5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776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6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Hoofdstraat 5 in Kloosterburen (10 jun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5 in Kloosterbu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66</meta:user-defined>
    <meta:user-defined meta:name="OVERHEIDop.GmbID/DC.identifier">gmb-2022-267766</meta:user-defined>
    <meta:user-defined meta:name="OVERHEIDop.versieInformatie"/>
  </office:meta>
</office:document-meta>
</file>