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straat 110 1078LT Amsterdam, Roerstraat 104 1078LT Amsterdam</text:p>
      <text:section text:name="zakelijke-mededeling_id1-3-2" text:style-name="zakelijke-mededeling">
        <text:section text:name="zakelijke-mededeling-tekst_id1-3-2-1" text:style-name="zakelijke-mededeling-tekst">
          <text:section text:name="tekst_id1-3-2-1-1" text:style-name="tekst">
            <text:p text:style-name="common-al">Adres: Roerstraat 110 1078LT Amsterdam, Roerstraat 104 1078LT Amsterdam</text:p>
            <text:p text:style-name="common-al">Omschrijving: veranderen en vergroten van het gebouw met een kelder en het maken van constructieve doorbraken op de begane grond en het plaatsen van twee koekoeken aan de voorzijde en een wolfskuil aan de achterzijde en het wijzigen van de achtergevel van de begane grond en het plaatsen van een balkon aan de achterzijde van de begane grond van nummer 110 en een loopbrug aan de achterzijde van nummer 104 met de bestemming hiervan tot één woning en het uitvoeren van funderingsherstel</text:p>
            <text:p text:style-name="common-al">Datum ontvangst: 18-03-2022</text:p>
            <text:p text:style-name="common-al">Zaaknummer: Z2022-Z001808</text:p>
            <text:p text:style-name="common-al">OLO nummer: 683124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75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5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5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1808</meta:user-defined>
    <meta:user-defined meta:name="DCTERMS.abstract">veranderen en vergroten van het gebouw met een kelder en het maken van constructieve doorbraken op de begane grond en het plaatsen van twe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oerstraat 110 1078LT Amsterdam, Roerstraat 104 1078LT Amsterdam</meta:user-defined>
    <meta:user-defined meta:name="DCTERMS.W3CDTF/DCTERMS.available">2022-06-14</meta:user-defined>
    <meta:user-defined meta:name="DCTERMS.W3CDTF/OVERHEIDop.jaargang">2022</meta:user-defined>
    <meta:user-defined meta:name="OVERHEIDop.publicationIssue">267758</meta:user-defined>
    <meta:user-defined meta:name="OVERHEIDop.GmbID/DC.identifier">gmb-2022-267758</meta:user-defined>
    <meta:user-defined meta:name="OVERHEIDop.versieInformatie"/>
  </office:meta>
</office:document-meta>
</file>