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text:bullet-char="–" text:level="1">
        <style:list-level-properties text:min-label-width="10mm"/>
      </text:list-level-style-bullet>
    </text:list-style>
    <text:list-style style:name="id1-3-2-2-1-12-1">
      <text:list-level-style-bullet text:bullet-char="–" text:level="1">
        <style:list-level-properties text:min-label-width="10mm"/>
      </text:list-level-style-bullet>
    </text:list-style>
    <text:list-style style:name="id1-3-2-2-1-12-2">
      <text:list-level-style-bullet text:bullet-char="–" text:level="1">
        <style:list-level-properties text:min-label-width="10mm"/>
      </text:list-level-style-bullet>
    </text:list-style>
    <text:list-style style:name="id1-3-2-2-1-12-3">
      <text:list-level-style-bullet text:bullet-char="–" text:level="1">
        <style:list-level-properties text:min-label-width="10mm"/>
      </text:list-level-style-bullet>
    </text:list-style>
    <text:list-style style:name="id1-3-2-2-1-12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an de weg voor alle verkeer behalve voetgangers aan De Oosterburen en een gedeelte Westerburen te Mids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Datum: 31 mei 2022 Nummer: 227377</text:p>
            <text:p text:style-name="common-al">Het college van burgemeester en wethouders van Terschelling;</text:p>
            <text:p text:style-name="common-al">Gezien de aanvraag van het Sint Jan’s Comité voor het houden van de Sint Jan’s Draverij op 25 juni 2022:</text:p>
            <text:p text:style-name="common-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mmon-al">Gelet op het Reglement Verkeersregels en Verkeerstekens 1990 en het Besluit Administra­tieve Bepalingen inzake het Wegverkeer;</text:p>
            <text:p text:style-name="common-al">Overwegende dat hiervoor noodzakelijk is dat onderstaande wegen worden afgesloten voor het verkeer;</text:p>
            <text:p text:style-name="common-al">Besluit de volgende tijdelijke verkeersmaatregelen te nemen:</text:p>
            <text:list text:style-name="id1-3-2-2-1-8">
              <text:list-item text:style-override="id1-3-2-2-1-8-1">
                <text:number/>
                <text:p text:style-name="al"> Op 25 juni 2022 wordt afgesloten voor alle verkeer behalve voetgangers:</text:p>
              </text:list-item>
            </text:list>
            <text:p text:style-name="common-al">De Oosterburen en een gedeelte Westerburen te Midsland van 09.00 uur tot 21.00 uur.</text:p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12">
              <text:list-item text:style-override="id1-3-2-2-1-12-1">
                <text:number>–</text:number>
                <text:p text:style-name="al"> de naam en het adres van de indiener; </text:p>
              </text:list-item>
              <text:list-item text:style-override="id1-3-2-2-1-12-2">
                <text:number>–</text:number>
                <text:p text:style-name="al">de dagtekening;</text:p>
              </text:list-item>
              <text:list-item text:style-override="id1-3-2-2-1-12-3">
                <text:number>–</text:number>
                <text:p text:style-name="al">een omschrijving van het besluit waartegen het bezwaar is gericht; </text:p>
              </text:list-item>
              <text:list-item text:style-override="id1-3-2-2-1-12-4">
                <text:number>–</text:number>
                <text:p text:style-name="al">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Namens het college van burgemeester en wethouders van de gemeente Terschelling, </text:span>
          </text:span></text:p>
            <text:p><text:span text:style-name="functie">H. Otter-Wouda, </text:span></text:p>
            <text:p><text:span text:style-name="deze">Teamleider Publiek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775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5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5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4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DCTERMS.alternative">Gemeente Terschelling - afsluiten van de weg voor alle verkeer behalve voetgangers - De Oosterburen en een gedeelte Westerburen te Midsland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Nummer: 227377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afsluiten van de weg voor alle verkeer behalve voetgangers aan De Oosterburen en een gedeelte Westerburen te Midslan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752</meta:user-defined>
    <meta:user-defined meta:name="OVERHEIDop.GmbID/DC.identifier">gmb-2022-267752</meta:user-defined>
    <meta:user-defined meta:name="OVERHEIDop.versieInformatie"/>
  </office:meta>
</office:document-meta>
</file>