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subsidieregeling kunst en cultuur, sport, welzijn en gezondheid gemeente Westerkwarti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gelezen het voorstel Wijziging subsidieregeling kunst en cultuur, sport, welzijn en gezondheid gemeente Westerkwartier 2022;</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
            <text:p text:style-name="al">B e s l u i t:</text:p>
            <text:p text:style-name="al"/>
            <text:p text:style-name="al"/>
            <text:p text:style-name="al">vast te stellen de eerste wijziging van de subsidieregeling kunst en cultuur, sport, welzijn en gezondheid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Sub a in lid 1 van artikel 11, wordt gewijzigd en komt te luiden als volgt:</text:p>
                <text:p text:style-name="al"/>
                <text:list text:style-name="id1-3-2-2-1-3-1-4">
                  <text:list-item text:style-override="id1-3-2-2-1-3-1-4-1">
                    <text:number>a.</text:number>
                    <text:p text:style-name="al">een (boven)lokale functie te hebben;</text:p>
                  </text:list-item>
                </text:list>
              </text:list-item>
            </text:list>
            <text:p text:style-name="al"/>
            <text:list text:style-name="id1-3-2-2-1-5">
              <text:list-item text:style-override="id1-3-2-2-1-5-1">
                <text:number>B.</text:number>
                <text:p text:style-name="al">Lid 1 van artikel 16 wordt gewijzigd en komt te luiden als volgt:</text:p>
                <text:p text:style-name="al"/>
                <text:list text:style-name="id1-3-2-2-1-5-1-4">
                  <text:list-item text:style-override="id1-3-2-2-1-5-1-4-1">
                    <text:number>1.</text:number>
                    <text:p text:style-name="al">Er worden geen sponsorcontracten aangegaan.</text:p>
                  </text:list-item>
                </text:list>
              </text:list-item>
            </text:list>
            <text:p text:style-name="al"/>
            <text:list text:style-name="id1-3-2-2-1-7">
              <text:list-item text:style-override="id1-3-2-2-1-7-1">
                <text:number>C.</text:number>
                <text:p text:style-name="al">Lid 3 van artikel 16 wordt gewijzigd en komt te luiden als volgt:</text:p>
                <text:p text:style-name="al"/>
                <text:list text:style-name="id1-3-2-2-1-7-1-4">
                  <text:list-item text:style-override="id1-3-2-2-1-7-1-4-1">
                    <text:number>3.</text:number>
                    <text:p text:style-name="al">Er wordt geen subsidie verstrekt voor nieuwe uniformen, opleidingskosten of vieringen van interne jubilea.</text:p>
                  </text:list-item>
                </text:list>
              </text:list-item>
            </text:list>
            <text:p text:style-name="al"/>
            <text:list text:style-name="id1-3-2-2-1-9">
              <text:list-item text:style-override="id1-3-2-2-1-9-1">
                <text:number>D.</text:number>
                <text:p text:style-name="al">Lid 5 van artikel 16 wordt gewijzigd en komt te luiden als volgt:</text:p>
                <text:p text:style-name="al"/>
                <text:list text:style-name="id1-3-2-2-1-9-1-4">
                  <text:list-item text:style-override="id1-3-2-2-1-9-1-4-1">
                    <text:number>5.</text:number>
                    <text:p text:style-name="al">Initiatieven waar het doel van is om geld in te zamelen voor een goed doel komen niet in aanmerking voor een subsidie. Ook initiatieven m.b.t. het maken van een film of het schrijven en/of uitgeven van een boek, worden niet financieel ondersteund.</text:p>
                  </text:list-item>
                </text:list>
              </text:list-item>
            </text:list>
            <text:p text:style-name="al"/>
            <text:list text:style-name="id1-3-2-2-1-11">
              <text:list-item text:style-override="id1-3-2-2-1-11-1">
                <text:number>E.</text:number>
                <text:p text:style-name="al">Sub a in lid 1 van artikel 19, wordt gewijzigd en komt te luiden als volgt:</text:p>
                <text:p text:style-name="al"/>
                <text:list text:style-name="id1-3-2-2-1-11-1-4">
                  <text:list-item text:style-override="id1-3-2-2-1-11-1-4-1">
                    <text:number>a.</text:number>
                    <text:p text:style-name="al">een (boven)lokale functie te hebben;</text:p>
                  </text:list-item>
                </text:list>
              </text:list-item>
            </text:list>
            <text:p text:style-name="al"/>
            <text:list text:style-name="id1-3-2-2-1-13">
              <text:list-item text:style-override="id1-3-2-2-1-13-1">
                <text:number>F.</text:number>
                <text:p text:style-name="al">Sub a in lid 1 van artikel 24 wordt gewijzigd en komt te luiden als volgt:</text:p>
                <text:p text:style-name="al"/>
                <text:list text:style-name="id1-3-2-2-1-13-1-4">
                  <text:list-item text:style-override="id1-3-2-2-1-13-1-4-1">
                    <text:number>a.</text:number>
                    <text:p text:style-name="al">nieuwe kleding/ uniformen, materialen, opleidingskosten, interne vieringen van jubilea of kosten voor deelname aan toernooien;</text:p>
                  </text:list-item>
                </text:list>
              </text:list-item>
            </text:list>
            <text:p text:style-name="al"/>
            <text:list text:style-name="id1-3-2-2-1-15">
              <text:list-item text:style-override="id1-3-2-2-1-15-1">
                <text:number>G.</text:number>
                <text:p text:style-name="al">Lid 2 van artikel 24 wordt gewijzigd en komt te luiden als volgt:</text:p>
                <text:p text:style-name="al"/>
                <text:list text:style-name="id1-3-2-2-1-15-1-4">
                  <text:list-item text:style-override="id1-3-2-2-1-15-1-4-1">
                    <text:number>2.</text:number>
                    <text:p text:style-name="al">er worden geen sponsorcontracten aangegaan.</text:p>
                  </text:list-item>
                </text:list>
              </text:list-item>
            </text:list>
            <text:p text:style-name="al"/>
            <text:list text:style-name="id1-3-2-2-1-17">
              <text:list-item text:style-override="id1-3-2-2-1-17-1">
                <text:number>H.</text:number>
                <text:p text:style-name="al">De eerste wijziging van de Subsidieregeling kunst en cultuur, sport, welzijn en gezondheid gemeente Westerkwartier 2022 treedt in werking op de eerste dag na die, waarop zij bekendgemaakt is.</text:p>
              </text:list-item>
            </text:list>
            <text:p text:style-name="al"/>
            <text:list text:style-name="id1-3-2-2-1-19">
              <text:list-item text:style-override="id1-3-2-2-1-19-1">
                <text:number>I.</text:number>
                <text:p text:style-name="al">Lid 5 van artikel 28 wordt gewijzigd en komt te luiden als volgt:</text:p>
                <text:p text:style-name="al"/>
                <text:list text:style-name="id1-3-2-2-1-19-1-4">
                  <text:list-item text:style-override="id1-3-2-2-1-19-1-4-1">
                    <text:number>5.</text:number>
                    <text:p text:style-name="al">‘Seniorenvereniging Westerkwartier’, ‘Stichting Ouderenraad gemeente Grootegast’, ‘PCOB Zuidhorn ‘ en ‘Werkgroep samengesteld voor ouderen in de voormalige gemeente Grootegast’ (voormalig Werkgroep ouderenbonden PCOB en ANBO) komen ieder in aanmerking voor een waarderingssubsidie van € 600 euro per kalenderjaar. </text:p>
                  </text:list-item>
                </text:list>
              </text:list-item>
            </text:list>
            <text:p text:style-name="al"/>
            <text:list text:style-name="id1-3-2-2-1-21">
              <text:list-item text:style-override="id1-3-2-2-1-21-1">
                <text:number>J.</text:number>
                <text:p text:style-name="al">Lid 4 van artikel 31 wordt gewijzigd en komt te luiden als volgt:</text:p>
                <text:p text:style-name="al"/>
                <text:list text:style-name="id1-3-2-2-1-21-1-4">
                  <text:list-item text:style-override="id1-3-2-2-1-21-1-4-1">
                    <text:number>4.</text:number>
                    <text:p text:style-name="al">De afbouwregeling opgenomen in artikel 30 van de Subsidieregeling amateurkunst, cultuur, sport, welzijn, gezondheid en onderwijs gemeente Westerkwartier 2021 blijft van toepassing.</text:p>
                  </text:list-item>
                </text:list>
              </text:list-item>
            </text:list>
            <text:p text:style-name="al"/>
            <text:p text:style-name="al">Aldus besloten op 18-01-2022,</text:p>
            <text:p text:style-name="al"/>
            <text:p text:style-name="al">Het college van burgemeesters en wethouders</text:p>
            <text:p text:style-name="al">van de gemeente Westerkwartier</text:p>
            <text:p text:style-name="al"/>
            <text:p text:style-name="al"/>
            <text:p text:style-name="al">A. van der Tuuk, burgemeester </text:p>
            <text:p text:style-name="al"/>
            <text:p text:style-name="al">A. Schulting,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7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Cultuur en recreatie | Organisatie en beleid</meta:user-defined>
    <meta:user-defined meta:name="DC.source">artikel 4.2 van de Wijzigingswet Algemene wet bestuursrecht en enkele andere wetten (nieuwe omgevingsrecht en nadeelcompensatierecht)]|[1.0:c:BWBR0044962&amp;artikel=4.2&amp;g=2021-07-01</meta:user-defined>
    <meta:user-defined meta:name="DC.source">https://lokaleregelgeving.overheid.nl/CVDR619905</meta:user-defined>
    <meta:user-defined meta:name="DCTERMS.alternative">Subsidieregeling kunst en cultuur, sport, welzijn en gezondheid gemeente Westerkwartier 2022</meta:user-defined>
    <dc:language>nl</dc:language>
    <meta:user-defined meta:name="OVERHEIDop.locatietype/OVERHEIDop.gebiedsmarkering">Gemeente</meta:user-defined>
    <meta:user-defined meta:name="DC.title">Subsidieregeling kunst en cultuur, sport, welzijn en gezondheid gemeente Westerkwartier 2022</meta:user-defined>
    <meta:user-defined meta:name="DCTERMS.W3CDTF/DCTERMS.available">2022-01-21</meta:user-defined>
    <meta:user-defined meta:name="DCTERMS.W3CDTF/OVERHEIDop.jaargang">2022</meta:user-defined>
    <meta:user-defined meta:name="OVERHEIDop.publicationIssue">26775</meta:user-defined>
    <meta:user-defined meta:name="OVERHEIDop.betreftRegeling">CVDR661055_2</meta:user-defined>
    <meta:user-defined meta:name="xs:date/OVERHEIDop.startdatum">2022-01-22</meta:user-defined>
    <meta:user-defined meta:name="OVERHEIDop.GmbID/DC.identifier">gmb-2022-26775</meta:user-defined>
    <meta:user-defined meta:name="OVERHEIDop.versieInformatie"/>
  </office:meta>
</office:document-meta>
</file>