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Ukraine Food Art Markt op 2-7, 6-8 en 3-9-2022 van 10.00-17.00 uur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kraine Food Art Markt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2-7, 6-8 en 3-9-2022</text:p>
                  </table:table-cell>
                  <table:table-cell table:style-name="entry" table:number-rows-spanned="1" table:number-columns-spanned="1">
                    <text:p text:style-name="table_al">10.00-17.00 uur</text:p>
                  </table:table-cell>
                  <table:table-cell table:style-name="entry" table:number-rows-spanned="1" table:number-columns-spanned="1">
                    <text:p text:style-name="table_al">opbouw vanaf 08.00 uur, afbouw gereed 17.45 uur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74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Ukraine Food Art Markt op 2-7, 6-8 en 3-9-2022 van 10.00-17.00 uur aan Grote Markt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48</meta:user-defined>
    <meta:user-defined meta:name="OVERHEIDop.GmbID/DC.identifier">gmb-2022-267748</meta:user-defined>
    <meta:user-defined meta:name="OVERHEIDop.versieInformatie"/>
  </office:meta>
</office:document-meta>
</file>