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jnhornsterstraat 82 Leeuwarden, (11052949) plaatsen van een tijdelijk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74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jnhornsterstraat 82 Leeuwarden, (11052949) plaatsen van een tijdelijk unit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46</meta:user-defined>
    <meta:user-defined meta:name="OVERHEIDop.GmbID/DC.identifier">gmb-2022-267746</meta:user-defined>
    <meta:user-defined meta:name="OVERHEIDop.versieInformatie"/>
  </office:meta>
</office:document-meta>
</file>