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treek 21 en 23 en Wortelhaven 102 Leeuwarden, (11052907) renoveren en verduurzamen en het uitbreiden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7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Voorstreek 21 en 23 en Wortelhaven 102 Leeuwarden, (11052907) renoveren en verduurzamen en het uitbreiden van kamerverhuur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42</meta:user-defined>
    <meta:user-defined meta:name="OVERHEIDop.GmbID/DC.identifier">gmb-2022-267742</meta:user-defined>
    <meta:user-defined meta:name="OVERHEIDop.versieInformatie"/>
  </office:meta>
</office:document-meta>
</file>