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erheidestraat 7, 5408 S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besluit genomen op de aanvraag voor een omgevingsvergunning met zaaknummer Z2022-000614.</text:p>
            <text:p text:style-name="common-al">De zaak betreft locatie Oosterheidestraat 7, 5408 SN Volkel en heeft de omschrijving "exploiteren van een pop-up camping en het plaatsen van de bijbehorende voorzieningen gedurende de periode van 9 juli 2022 t/m 4 september 2022". De vergunning is verleend.</text:p>
            <text:p text:style-name="common-al">Het besluit betreft de volgende onderdelen: Bouwen, Buitenplanse kleine afwijking.</text:p>
            <text:p text:style-name="common-al">Het besluit is verzonden op: 10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614</meta:user-defined>
    <meta:user-defined meta:name="DCTERMS.abstract">exploiteren van een pop-up camping en het plaatsen van de bijbehorende voorzieningen gedurende de periode van 9 juli 2022 t/m 4 september 2022</meta:user-defined>
    <dc:language>nl</dc:language>
    <meta:user-defined meta:name="OVERHEIDop.locatietype/OVERHEIDop.gebiedsmarkering">Punt</meta:user-defined>
    <meta:user-defined meta:name="DC.title">Besluit aanvraag omgevingsvergunning Oosterheidestraat 7, 5408 SN Volk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41</meta:user-defined>
    <meta:user-defined meta:name="OVERHEIDop.GmbID/DC.identifier">gmb-2022-267741</meta:user-defined>
    <meta:user-defined meta:name="OVERHEIDop.versieInformatie"/>
  </office:meta>
</office:document-meta>
</file>