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Tuinen 1 Leeuwarden, (11052911) aanpassen van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6 jun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7735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73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73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Tuinen 1 Leeuwarden, (11052911) aanpassen van het pand.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7735</meta:user-defined>
    <meta:user-defined meta:name="OVERHEIDop.GmbID/DC.identifier">gmb-2022-267735</meta:user-defined>
    <meta:user-defined meta:name="OVERHEIDop.versieInformatie"/>
  </office:meta>
</office:document-meta>
</file>