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.J.E. Lippitsstraat 23 1022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.J.E. Lippitsstraat 23 1022KC Amsterdam</text:p>
            <text:p text:style-name="common-al">Omschrijving: het plaatsen van een erfafscheiding</text:p>
            <text:p text:style-name="common-al">Datum ontvangst: 31-12-2021</text:p>
            <text:p text:style-name="common-al">Zaaknummer: Z2021-N003948</text:p>
            <text:p text:style-name="common-al">OLO nummer: 66256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94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 M.J.E. Lippitsstraat 23 1022KC Amster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72</meta:user-defined>
    <meta:user-defined meta:name="OVERHEIDop.GmbID/DC.identifier">gmb-2022-26772</meta:user-defined>
    <meta:user-defined meta:name="OVERHEIDop.versieInformatie"/>
  </office:meta>
</office:document-meta>
</file>