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ster Wybrensdyk 10a Eagum, (11049257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71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1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Master Wybrensdyk 10a Eagum, (11049257) bouwen van een woning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717</meta:user-defined>
    <meta:user-defined meta:name="OVERHEIDop.GmbID/DC.identifier">gmb-2022-267717</meta:user-defined>
    <meta:user-defined meta:name="OVERHEIDop.versieInformatie"/>
  </office:meta>
</office:document-meta>
</file>