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ksfeesten Oel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het houden van een evenement genaamd: Volksfeesten Oele. Het evenement is gepland op<text:span text:style-name="nadrukvet"> 26 tot en met 28 augustus 2022</text:span>op de hoek Albersdijk/Oelersteeg te Oele. De aanvraag is geregistreerd onder zaaknummer EV-2022-00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Volksfeesten Oele"</meta:user-defined>
    <meta:user-defined meta:name="DCTERMS.W3CDTF/DCTERMS.available">2022-06-14</meta:user-defined>
    <meta:user-defined meta:name="DCTERMS.W3CDTF/OVERHEIDop.jaargang">2022</meta:user-defined>
    <meta:user-defined meta:name="OVERHEIDop.publicationIssue">267715</meta:user-defined>
    <meta:user-defined meta:name="OVERHEIDop.GmbID/DC.identifier">gmb-2022-267715</meta:user-defined>
    <meta:user-defined meta:name="OVERHEIDop.versieInformatie"/>
  </office:meta>
</office:document-meta>
</file>