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Wim Kan 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496</text:span>
          </text:p>
            <text:p text:style-name="common-al">Gemeente Aalsmeer heeft op 7 juni 2022 een melding klein evenement ontvangen voor slotdag Korfbalseizoen 2021-2022 op 25 juni 2022. De locatie is Wim Kan Dreef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70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Wim Kan Dreef 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7706</meta:user-defined>
    <meta:user-defined meta:name="OVERHEIDop.GmbID/DC.identifier">gmb-2022-267706</meta:user-defined>
    <meta:user-defined meta:name="OVERHEIDop.versieInformatie"/>
  </office:meta>
</office:document-meta>
</file>