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r. F.J. Haarmanweg 5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4 februari 2022 een aanvraag omgevingsvergunning met zaaknummer <text:span text:style-name="nadrukvet">W-AOV220083</text:span> voor het uitbreiden van de stofzuigerhal gelegen aan de <text:span text:style-name="nadrukvet">Mr. F.J. Haarmanweg 57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5 jun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77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Mr. F.J. Haarmanweg 57 in Terneuz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01</meta:user-defined>
    <meta:user-defined meta:name="OVERHEIDop.GmbID/DC.identifier">gmb-2022-267701</meta:user-defined>
    <meta:user-defined meta:name="OVERHEIDop.versieInformatie"/>
  </office:meta>
</office:document-meta>
</file>