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Swingin’ Groningen op 17 en 18-6-2022 van 19.00-01.00 uur en 16.00-01.00 uur aan Waagplein, Poelestraat, Ged. Zuider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ngin’ Groningen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17 en 18-6-2022</text:p>
                  </table:table-cell>
                  <table:table-cell table:style-name="entry" table:number-rows-spanned="1" table:number-columns-spanned="1">
                    <text:p text:style-name="table_al">19.00-01.00 uur en 16.00-01.00 uur</text:p>
                  </table:table-cell>
                  <table:table-cell table:style-name="entry" table:number-rows-spanned="1" table:number-columns-spanned="1">
                    <text:p text:style-name="table_al">opbouw vanaf 08.00 uur, afbouw gereed op 19-6 18.00 uur</text:p>
                  </table:table-cell>
                  <table:table-cell table:style-name="entry" table:number-rows-spanned="1" table:number-columns-spanned="1">
                    <text:p text:style-name="table_al">Waagplein, Poelestraat, Ged. Zuiderdiep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69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9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Swingin’ Groningen op 17 en 18-6-2022 van 19.00-01.00 uur en 16.00-01.00 uur aan Waagplein, Poelestraat, Ged. Zuiderdiep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698</meta:user-defined>
    <meta:user-defined meta:name="OVERHEIDop.GmbID/DC.identifier">gmb-2022-267698</meta:user-defined>
    <meta:user-defined meta:name="OVERHEIDop.versieInformatie"/>
  </office:meta>
</office:document-meta>
</file>