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uitgebreide procedure, van 26 mei t/m 1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  <text:p text:style-name="table_al">
                      <text:span text:style-name="nadrukvet"/>40172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  <text:p text:style-name="table_al">
                      <text:span text:style-name="nadrukvet"/>30-05-2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  <text:p text:style-name="table_al">
                      <text:span text:style-name="nadrukvet"/>Perceel 2374 sectie N te Maartensdijk zonneweide Voordaa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  <text:p text:style-name="table_al">
                      <text:span text:style-name="nadrukvet"/>Bouwen van een bouwwerk, Afwijken bestemmingsplan, Uitvoeren van aanlegwerkzaamhede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76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De Bilt - Aangevraagde omgevingsvergunningen uitgebreide procedure, van 26 mei t/m 1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94</meta:user-defined>
    <meta:user-defined meta:name="OVERHEIDop.GmbID/DC.identifier">gmb-2022-267694</meta:user-defined>
    <meta:user-defined meta:name="OVERHEIDop.versieInformatie"/>
  </office:meta>
</office:document-meta>
</file>