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Leeuwarden, sectie M, perceel 1198, Bonkevaart Zuid, (1104932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kadastraal gemeente Leeuwarden, sectie M, perceel 1198, Bonkevaart Zuid, (11049328) bouwen van een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93</meta:user-defined>
    <meta:user-defined meta:name="OVERHEIDop.GmbID/DC.identifier">gmb-2022-267693</meta:user-defined>
    <meta:user-defined meta:name="OVERHEIDop.versieInformatie"/>
  </office:meta>
</office:document-meta>
</file>