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Lustrumviering scouting regio Twenteland aan de Tore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EV-2022-0045 voor het evenement "Lustrumviering scouting regio Twenteland" aan de Torendijk 21 te Hengelo op <text:span text:style-name="nadrukvet">25 en 26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68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8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8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Lustrumviering scouting regio Twenteland aan de Torendijk</meta:user-defined>
    <meta:user-defined meta:name="DCTERMS.W3CDTF/DCTERMS.available">2022-06-14</meta:user-defined>
    <meta:user-defined meta:name="DCTERMS.W3CDTF/OVERHEIDop.jaargang">2022</meta:user-defined>
    <meta:user-defined meta:name="OVERHEIDop.publicationIssue">267687</meta:user-defined>
    <meta:user-defined meta:name="OVERHEIDop.GmbID/DC.identifier">gmb-2022-267687</meta:user-defined>
    <meta:user-defined meta:name="OVERHEIDop.versieInformatie"/>
  </office:meta>
</office:document-meta>
</file>