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adastraal gemeente Grou, sectie C, perceelnummer 1574, nabij Burd 8003, (11052952) vervangen van de bestaande recreatie ark door een nieuwe 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6 juni 2022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7682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682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kadastraal gemeente Grou, sectie C, perceelnummer 1574, nabij Burd 8003, (11052952) vervangen van de bestaande recreatie ark door een nieuwe ark.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682</meta:user-defined>
    <meta:user-defined meta:name="OVERHEIDop.GmbID/DC.identifier">gmb-2022-267682</meta:user-defined>
    <meta:user-defined meta:name="OVERHEIDop.versieInformatie"/>
  </office:meta>
</office:document-meta>
</file>