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723481 - Kadastraal Ewijk sectie E perceelnummer 2620 - Koningstraat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bouwen van een woonhuis met aangebouwd bijgebouw en het aanleggen van een in-uitrit</text:p>
            <text:p text:style-name="common-al">Locatie : Kadastraal Ewijk sectie E perceelnummer 2620 - Koningstraat te Ewijk</text:p>
            <text:p text:style-name="common-al">Datum besluit : 10 juni 2022</text:p>
            <text:p text:style-name="common-al">Datum verzending : 10 juni 2022</text:p>
            <text:p text:style-name="common-al">Zaaknummer ODRN: W.Z22.10119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768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8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8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Beuningen – verleende omgevingsvergunning - OLO 6723481 - Kadastraal Ewijk sectie E perceelnummer 2620 - Koningstraat te Ewijk.</meta:user-defined>
    <meta:user-defined meta:name="DCTERMS.W3CDTF/DCTERMS.available">2022-06-14</meta:user-defined>
    <meta:user-defined meta:name="DCTERMS.W3CDTF/OVERHEIDop.jaargang">2022</meta:user-defined>
    <meta:user-defined meta:name="OVERHEIDop.publicationIssue">267680</meta:user-defined>
    <meta:user-defined meta:name="OVERHEIDop.GmbID/DC.identifier">gmb-2022-267680</meta:user-defined>
    <meta:user-defined meta:name="OVERHEIDop.versieInformatie"/>
  </office:meta>
</office:document-meta>
</file>