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rgselaan 277C, 3038 CD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Bergselaan 277C</text:p>
            <text:p text:style-name="common-al">Postcode: 3038 C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juni 2022</text:p>
            <text:p text:style-name="common-al">Zaaknummer: 34285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767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7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7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rgselaan 277C, 3038 CD Rotterdam</meta:user-defined>
    <meta:user-defined meta:name="DCTERMS.W3CDTF/DCTERMS.available">2022-06-14</meta:user-defined>
    <meta:user-defined meta:name="DCTERMS.W3CDTF/OVERHEIDop.jaargang">2022</meta:user-defined>
    <meta:user-defined meta:name="OVERHEIDop.publicationIssue">267675</meta:user-defined>
    <meta:user-defined meta:name="OVERHEIDop.GmbID/DC.identifier">gmb-2022-267675</meta:user-defined>
    <meta:user-defined meta:name="OVERHEIDop.versieInformatie"/>
  </office:meta>
</office:document-meta>
</file>