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ergroten en opbouwen van een voormalige winkelruimte tot 6 appartementen aan de Kromstraat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omstraat 7, Weert, verbouwen, vergroten en opbouwen van een voormalige winkelruimte tot 6 appartementen, 7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6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ouwen, vergroten en opbouwen van een voormalige winkelruimte tot 6 appartementen aan de Kromstraat 7 te Weert</meta:user-defined>
    <meta:user-defined meta:name="DCTERMS.W3CDTF/DCTERMS.available">2022-06-15</meta:user-defined>
    <meta:user-defined meta:name="DCTERMS.W3CDTF/OVERHEIDop.jaargang">2022</meta:user-defined>
    <meta:user-defined meta:name="OVERHEIDop.publicationIssue">267668</meta:user-defined>
    <meta:user-defined meta:name="OVERHEIDop.GmbID/DC.identifier">gmb-2022-267668</meta:user-defined>
    <meta:user-defined meta:name="OVERHEIDop.versieInformatie"/>
  </office:meta>
</office:document-meta>
</file>