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Dobbe 4 Grou, (11052789) realiseren van een extra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6 jun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765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65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65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vergunning Dobbe 4 Grou, (11052789) realiseren van een extra uitrit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654</meta:user-defined>
    <meta:user-defined meta:name="OVERHEIDop.GmbID/DC.identifier">gmb-2022-267654</meta:user-defined>
    <meta:user-defined meta:name="OVERHEIDop.versieInformatie"/>
  </office:meta>
</office:document-meta>
</file>