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ppartement d.m.v. een kap op de schuur - Sânbuorren 1, 9216V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1, 9216VB Oudega, het realiseren van een appartement d.m.v. een kap op de schuur, ontvangen: 9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764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ânbuorren 1, 9216VB Oudega, het realiseren van een appartement d.m.v. een kap op de schuur, ontvangen: 9 juni 2022</meta:user-defined>
    <dc:language>nl</dc:language>
    <meta:user-defined meta:name="OVERHEIDop.locatietype/OVERHEIDop.gebiedsmarkering">Vlak</meta:user-defined>
    <meta:user-defined meta:name="DC.title">Gemeente Smallingerland - aanvraag omgevingsvergunning - het realiseren van een appartement d.m.v. een kap op de schuur - Sânbuorren 1, 9216VB Oudega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649</meta:user-defined>
    <meta:user-defined meta:name="OVERHEIDop.GmbID/DC.identifier">gmb-2022-267649</meta:user-defined>
    <meta:user-defined meta:name="OVERHEIDop.versieInformatie"/>
  </office:meta>
</office:document-meta>
</file>