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eelweg 37a, 5411 VC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2 heeft de gemeente bovenstaande sloopmelding ontvangen. </text:p>
            <text:p text:style-name="common-al">De melding betreft locatie Peelweg 37a, 5411 VC  Zeeland, en is geregistreerd onder zaaknummer Z2022-002741 met omschrijving "het verwijderen van asbest van en uit bijgebouwen en het verwijderen van losliggende asbesthoudende materialen".</text:p>
            <text:p text:style-name="common-al">De melding is op 10 juni 2022 geaccepteerd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6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741</meta:user-defined>
    <meta:user-defined meta:name="DCTERMS.abstract">verwijderen van asbest van en uit bijgebouwen en losse asbesthoudende materialen achter een schuur</meta:user-defined>
    <dc:language>nl</dc:language>
    <meta:user-defined meta:name="OVERHEIDop.locatietype/OVERHEIDop.gebiedsmarkering">Punt</meta:user-defined>
    <meta:user-defined meta:name="DC.title">Ontvangen sloopmelding, Peelweg 37a, 5411 VC  Zeeland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647</meta:user-defined>
    <meta:user-defined meta:name="OVERHEIDop.GmbID/DC.identifier">gmb-2022-267647</meta:user-defined>
    <meta:user-defined meta:name="OVERHEIDop.versieInformatie"/>
  </office:meta>
</office:document-meta>
</file>