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De Rijd 172 Leeuwarden, (11052880)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64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4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De Rijd 172 Leeuwarden, (11052880) plaatsen van een dakkapel aan de voorzijde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46</meta:user-defined>
    <meta:user-defined meta:name="OVERHEIDop.GmbID/DC.identifier">gmb-2022-267646</meta:user-defined>
    <meta:user-defined meta:name="OVERHEIDop.versieInformatie"/>
  </office:meta>
</office:document-meta>
</file>