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eewolde maken bekend dat zij het voornemen hebben het onderdeel milieu van de eerder verleende omgevingsvergunning ambtshalve te wijzigen voor:</text:p>
            <text:p text:style-name="common-al"/>
            <text:p text:style-name="common-al">Omschrijving : Voorschriften voor het opslaan van vaste mest</text:p>
            <text:p text:style-name="common-al">Vergunninghouder: A. Huisman</text:p>
            <text:p text:style-name="common-al">Locatie : Winkelweg 5 in Zeewolde</text:p>
            <text:p text:style-name="common-al"/>
            <text:p text:style-name="common-al">
            <text:span text:style-name="nadrukvet">Ter inzage</text:span>
          </text:p>
            <text:p text:style-name="common-al">Het ontwerpbesluit is van 15 juni 2022 tot en met 26 juli 2022 voor iedereen in te zien in het gemeentehuis en kunnen digitaal opgevraagd worden bij Zeewolde, Raadhuisplein 1 in Zeewolde. Hiervoor kunt u een afspraak maken via info@zeewolde.nl of telefoonnummer: 036 5229522.</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166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763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3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3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2-06-15</meta:user-defined>
    <meta:user-defined meta:name="DCTERMS.W3CDTF/OVERHEIDop.jaargang">2022</meta:user-defined>
    <meta:user-defined meta:name="OVERHEIDop.publicationIssue">267639</meta:user-defined>
    <meta:user-defined meta:name="OVERHEIDop.GmbID/DC.identifier">gmb-2022-267639</meta:user-defined>
    <meta:user-defined meta:name="OVERHEIDop.versieInformatie"/>
  </office:meta>
</office:document-meta>
</file>