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okhuisplein 40 Leeuwarden, (11052908) aanvragen van een permanente vergunning voor de letters S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63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Blokhuisplein 40 Leeuwarden, (11052908) aanvragen van een permanente vergunning voor de letters SICHT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631</meta:user-defined>
    <meta:user-defined meta:name="OVERHEIDop.GmbID/DC.identifier">gmb-2022-267631</meta:user-defined>
    <meta:user-defined meta:name="OVERHEIDop.versieInformatie"/>
  </office:meta>
</office:document-meta>
</file>